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el do Rodziców!</text:p>
      <text:p text:style-name="P1"/>
      <text:p text:style-name="P2"/>
      <text:p text:style-name="P2"><text:s text:c="9"/>W związku z zaistniałą sytuacją nauczyciele naszej szkoły <text:span text:style-name="T1">wdrażają się</text:span> do prowadzenia nauczania zdalnego. </text:p>
      <text:p text:style-name="P2"/>
      <text:p text:style-name="P2"><text:s text:c="9"/>W ostatnich dniach umieszczają na stronie internetowej szkoły materiały dla uczniów, by mogli się oni samodzielnie uczyć w domu. </text:p>
      <text:p text:style-name="P2"><text:s text:c="9"/></text:p>
      <text:p text:style-name="P2"><text:s text:c="7"/><text:span text:style-name="T1"><text:s text:c="2"/>Aby uczniowie nie czuli się przeciążeni nauką proszę,</text:span> by pracowali zgodnie z planem lekcji na poszczególne dni tygodnia, który dotąd mieli w szkole.</text:p>
      <text:p text:style-name="P2"/>
      <text:p text:style-name="P2"><text:s text:c="9"/>Na chwilę obecną obowiązuje zasady, że:</text:p>
      <text:p text:style-name="P2"/>
      <text:list xml:id="list3395772901631211641" text:style-name="L1">
        <text:list-item>
          <text:p text:style-name="P5">uczniowie nie są oceniani,</text:p>
        </text:list-item>
        <text:list-item>
          <text:p text:style-name="P3">nie przeciążamy ich pracami domowymi,</text:p>
        </text:list-item>
        <text:list-item>
          <text:p text:style-name="P5">koncentrujemy się głównie na pracy z ósmoklasistami i z przedmiotami egzaminacyjnymi,</text:p>
        </text:list-item>
        <text:list-item>
          <text:p text:style-name="P3">zgodnie z rekomendacjami MEN zachęcamy do zapoznawania się z e-materiałami publikowanymi na stronach internetowych,</text:p>
        </text:list-item>
      </text:list>
      <text:p text:style-name="P2"/>
      <text:p text:style-name="Standard"/>
      <text:p text:style-name="P2"><text:s text:c="5"/>Jest to dla nas wszystkich sytuacja nowa, <text:span text:style-name="T1">do której w tym tygodniu się wdrażamy. </text:span></text:p>
      <text:p text:style-name="P2"><text:s text:c="4"/></text:p>
      <text:p text:style-name="P2"><text:s text:c="6"/>A przede wszystkim czekamy <text:s/>na stosowne rozporządzenie MEN, które unormuje dany problem. </text:p>
      <text:p text:style-name="P2"/>
      <text:p text:style-name="P2"><text:s text:c="5"/>W razie pytań i wątpliwości prosimy o kontakt telefoniczny lub mailowy ze szkołą.</text:p>
      <text:p text:style-name="P2"/>
      <text:p text:style-name="P2"/>
      <text:p text:style-name="P2"><text:s text:c="108"/>Z poważaniem- Alina Pru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Prus</meta:initial-creator>
    <meta:creation-date>2020-03-19T09:53:03.05</meta:creation-date>
    <meta:document-statistic meta:table-count="0" meta:image-count="0" meta:object-count="0" meta:page-count="1" meta:paragraph-count="15" meta:word-count="146" meta:character-count="1154"/>
    <dc:date>2020-03-19T10:23:49.25</dc:date>
    <dc:creator>Alina Prus</dc:creator>
    <meta:editing-duration>PT12M22S</meta:editing-duration>
    <meta:editing-cycles>1</meta:editing-cycles>
    <meta:generator>OpenOffice/4.1.5$Win32 OpenOffice.org_project/415m1$Build-9789</meta:generator>
  </office:meta>
</office:document-meta>
</file>