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3" style:master-page-name="MP0" style:family="paragraph">
      <style:paragraph-properties fo:break-before="page"/>
      <style:text-properties style:font-name-asian="SimSun" fo:color="#008000"/>
    </style:style>
    <style:style style:name="P2" style:parent-style-name="Nagłówek1" style:family="paragraph">
      <style:paragraph-properties fo:text-align="center"/>
    </style:style>
    <style:style style:name="T3" style:parent-style-name="Domyślnaczcionkaakapitu" style:family="text">
      <style:text-properties style:font-name="Century Gothic" style:font-name-asian="SimSun" fo:color="#008000" fo:font-size="16pt" style:font-size-asian="16pt"/>
    </style:style>
    <style:style style:name="P4" style:parent-style-name="Textbody" style:family="paragraph">
      <style:paragraph-properties fo:text-align="center"/>
    </style:style>
    <style:style style:name="T5" style:parent-style-name="StrongEmphasis" style:family="text">
      <style:text-properties style:font-name="Comic Sans MS" fo:color="#008000" fo:font-size="26pt" style:font-size-asian="26pt"/>
    </style:style>
    <style:style style:name="T6" style:parent-style-name="StrongEmphasis" style:family="text">
      <style:text-properties style:font-name-complex="Times New Roman" fo:color="#008000" fo:font-size="14pt" style:font-size-asian="14pt" style:font-size-complex="14pt"/>
    </style:style>
    <style:style style:name="T7" style:parent-style-name="StrongEmphasis" style:family="text">
      <style:text-properties style:font-name-complex="Times New Roman" fo:font-weight="normal" style:font-weight-asian="normal" fo:color="#000000"/>
    </style:style>
    <style:style style:name="T8" style:parent-style-name="StrongEmphasis" style:family="text">
      <style:text-properties style:font-name-complex="Times New Roman" fo:font-weight="normal" style:font-weight-asian="normal" fo:color="#000000"/>
    </style:style>
    <style:style style:name="T9" style:parent-style-name="StrongEmphasis" style:family="text">
      <style:text-properties style:font-name-complex="Times New Roman" fo:font-weight="normal" style:font-weight-asian="normal" fo:color="#000000"/>
    </style:style>
    <style:style style:name="T10" style:parent-style-name="StrongEmphasis" style:family="text">
      <style:text-properties fo:color="#008000" fo:font-size="14pt" style:font-size-asian="14pt"/>
    </style:style>
    <style:style style:name="T11" style:parent-style-name="Domyślnaczcionkaakapitu" style:family="text">
      <style:text-properties fo:color="#008000"/>
    </style:style>
    <style:style style:name="T12" style:parent-style-name="Domyślnaczcionkaakapitu" style:family="text">
      <style:text-properties fo:color="#008000"/>
    </style:style>
    <style:style style:name="T13" style:parent-style-name="Domyślnaczcionkaakapitu" style:family="text">
      <style:text-properties fo:color="#008000"/>
    </style:style>
    <style:style style:name="T14" style:parent-style-name="Domyślnaczcionkaakapitu" style:family="text">
      <style:text-properties fo:color="#008000"/>
    </style:style>
    <style:style style:name="T15" style:parent-style-name="Domyślnaczcionkaakapitu" style:family="text">
      <style:text-properties fo:color="#008000"/>
    </style:style>
    <style:style style:name="T16" style:parent-style-name="StrongEmphasis" style:family="text">
      <style:text-properties fo:color="#008000" fo:font-size="14pt" style:font-size-asian="14pt" style:font-size-complex="14pt"/>
    </style:style>
    <style:style style:name="T17" style:parent-style-name="StrongEmphasis" style:family="text">
      <style:text-properties fo:color="#008000"/>
    </style:style>
    <style:style style:name="T18" style:parent-style-name="StrongEmphasis" style:family="text">
      <style:text-properties fo:color="#008000" fo:font-size="14pt" style:font-size-asian="14pt" style:font-size-complex="14pt"/>
    </style:style>
    <style:style style:name="P19" style:parent-style-name="Textbody" style:family="paragraph">
      <style:paragraph-properties fo:margin-bottom="0in"/>
    </style:style>
    <style:style style:name="T20" style:parent-style-name="Domyślnaczcionkaakapitu" style:family="text">
      <style:text-properties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StrongEmphasis" style:family="text">
      <style:text-properties fo:color="#008000" fo:font-size="14pt" style:font-size-asian="14pt" style:font-size-complex="14pt"/>
    </style:style>
    <style:style style:name="T25" style:parent-style-name="Domyślnaczcionkaakapitu" style:family="text">
      <style:text-properties fo:color="#008000"/>
    </style:style>
    <style:style style:name="T26" style:parent-style-name="Domyślnaczcionkaakapitu" style:family="text">
      <style:text-properties fo:color="#008000"/>
    </style:style>
    <style:style style:name="T27" style:parent-style-name="StrongEmphasis" style:family="text">
      <style:text-properties fo:color="#008000"/>
    </style:style>
    <style:style style:name="P28" style:parent-style-name="Textbody" style:family="paragraph">
      <style:text-properties fo:color="#008000"/>
    </style:style>
    <style:style style:name="T29" style:parent-style-name="StrongEmphasis" style:family="text">
      <style:text-properties fo:color="#008000" fo:font-size="14pt" style:font-size-asian="14pt" style:font-size-complex="14pt"/>
    </style:style>
    <style:style style:name="P30" style:parent-style-name="Textbody" style:family="paragraph">
      <style:paragraph-properties fo:margin-left="0.4916in">
        <style:tab-stops/>
      </style:paragraph-properties>
    </style:style>
    <style:style style:name="T31" style:parent-style-name="Domyślnaczcionkaakapitu" style:family="text">
      <style:text-properties fo:color="#008000"/>
    </style:style>
    <style:style style:name="T32" style:parent-style-name="Domyślnaczcionkaakapitu" style:family="text">
      <style:text-properties fo:color="#000000"/>
    </style:style>
    <style:style style:name="P33" style:parent-style-name="Textbody" style:family="paragraph">
      <style:paragraph-properties fo:margin-left="0.5in">
        <style:tab-stops/>
      </style:paragraph-properties>
    </style:style>
    <style:style style:name="P34" style:parent-style-name="Textbody" style:family="paragraph">
      <style:paragraph-properties fo:margin-left="0.5in">
        <style:tab-stops/>
      </style:paragraph-properties>
    </style:style>
    <style:style style:name="T35" style:parent-style-name="StrongEmphasis" style:family="text">
      <style:text-properties fo:color="#008000"/>
    </style:style>
    <style:style style:name="T36" style:parent-style-name="Domyślnaczcionkaakapitu" style:family="text">
      <style:text-properties fo:color="#008000"/>
    </style:style>
    <style:style style:name="P37" style:parent-style-name="Textbody" style:family="paragraph">
      <style:paragraph-properties fo:margin-left="0.5in">
        <style:tab-stops/>
      </style:paragraph-properties>
    </style:style>
    <style:style style:name="T38" style:parent-style-name="Domyślnaczcionkaakapitu" style:family="text">
      <style:text-properties fo:color="#008000"/>
    </style:style>
    <style:style style:name="P39" style:parent-style-name="Textbody" style:family="paragraph">
      <style:paragraph-properties fo:margin-left="0.5in">
        <style:tab-stops/>
      </style:paragraph-properties>
    </style:style>
    <style:style style:name="T40" style:parent-style-name="Domyślnaczcionkaakapitu" style:family="text">
      <style:text-properties fo:color="#008000"/>
    </style:style>
    <style:style style:name="T41" style:parent-style-name="StrongEmphasis" style:family="text">
      <style:text-properties fo:color="#008000" fo:font-size="14pt" style:font-size-asian="14pt" style:font-size-complex="14pt"/>
    </style:style>
    <style:style style:name="T42" style:parent-style-name="StrongEmphasis" style:family="text">
      <style:text-properties fo:color="#008000" fo:font-size="13pt" style:font-size-asian="13pt" style:font-size-complex="13pt"/>
    </style:style>
    <style:style style:name="T43" style:parent-style-name="Domyślnaczcionkaakapitu" style:family="text">
      <style:text-properties fo:color="#333333"/>
    </style:style>
    <style:style style:name="T44" style:parent-style-name="Domyślnaczcionkaakapitu" style:family="text">
      <style:text-properties fo:color="#333333"/>
    </style:style>
    <style:style style:name="T45" style:parent-style-name="Domyślnaczcionkaakapitu" style:family="text">
      <style:text-properties fo:color="#008000"/>
    </style:style>
    <style:style style:name="T46" style:parent-style-name="Domyślnaczcionkaakapitu" style:family="text">
      <style:text-properties fo:color="#008000"/>
    </style:style>
    <style:style style:name="T47" style:parent-style-name="StrongEmphasis" style:family="text">
      <style:text-properties fo:color="#008000" fo:font-size="14pt" style:font-size-asian="14pt" style:font-size-complex="14pt"/>
    </style:style>
    <style:style style:name="T48" style:parent-style-name="Domyślnaczcionkaakapitu" style:family="text">
      <style:text-properties fo:color="#008000"/>
    </style:style>
    <style:style style:name="T49" style:parent-style-name="StrongEmphasis" style:family="text">
      <style:text-properties fo:color="#008000"/>
    </style:style>
    <style:style style:name="T50" style:parent-style-name="StrongEmphasis" style:family="text">
      <style:text-properties fo:color="#008000" fo:font-size="14pt" style:font-size-asian="14pt" style:font-size-complex="14pt"/>
    </style:style>
    <style:style style:name="T51" style:parent-style-name="Domyślnaczcionkaakapitu" style:family="text">
      <style:text-properties fo:color="#008000"/>
    </style:style>
    <style:style style:name="T52" style:parent-style-name="Domyślnaczcionkaakapitu" style:family="text">
      <style:text-properties fo:color="#008000"/>
    </style:style>
    <style:style style:name="T53" style:parent-style-name="StrongEmphasis" style:family="text">
      <style:text-properties fo:color="#008000"/>
    </style:style>
    <style:style style:name="T54" style:parent-style-name="StrongEmphasis" style:family="text">
      <style:text-properties fo:color="#008000"/>
    </style:style>
    <style:style style:name="T55" style:parent-style-name="StrongEmphasis" style:family="text">
      <style:text-properties fo:color="#000000"/>
    </style:style>
    <style:style style:name="T56" style:parent-style-name="StrongEmphasis" style:family="text">
      <style:text-properties fo:color="#008000"/>
    </style:style>
    <style:style style:name="T57" style:parent-style-name="Domyślnaczcionkaakapitu" style:family="text">
      <style:text-properties fo:color="#008000"/>
    </style:style>
    <style:style style:name="T58" style:parent-style-name="Domyślnaczcionkaakapitu" style:family="text">
      <style:text-properties fo:color="#008000"/>
    </style:style>
    <style:style style:name="T59" style:parent-style-name="Domyślnaczcionkaakapitu" style:family="text">
      <style:text-properties fo:color="#008000"/>
    </style:style>
    <style:style style:name="T60" style:parent-style-name="Domyślnaczcionkaakapitu" style:family="text">
      <style:text-properties fo:text-shadow="#C0C0C0 0.5pt 0.5pt"/>
    </style:style>
    <style:style style:name="T61" style:parent-style-name="Domyślnaczcionkaakapitu" style:family="text">
      <style:text-properties fo:text-shadow="#C0C0C0 0.5pt 0.5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text-shadow="#C0C0C0 0.5pt 0.5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text-shadow="#C0C0C0 0.5pt 0.5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text-shadow="#C0C0C0 0.5pt 0.5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center" fo:margin-left="0.25in">
        <style:tab-stops/>
      </style:paragraph-properties>
    </style:style>
    <style:style style:name="P66" style:parent-style-name="Textbody" style:family="paragraph">
      <style:paragraph-properties fo:text-align="center" fo:margin-left="0.25in">
        <style:tab-stops/>
      </style:paragraph-properties>
    </style:style>
    <style:style style:name="T67" style:parent-style-name="StrongEmphasis" style:family="text">
      <style:text-properties fo:color="#008000" fo:font-size="14pt" style:font-size-asian="14pt" style:font-size-complex="14pt"/>
    </style:style>
    <style:style style:name="P68" style:parent-style-name="Textbody" style:family="paragraph">
      <style:paragraph-properties fo:text-align="center" fo:margin-left="0.25in">
        <style:tab-stops/>
      </style:paragraph-properties>
    </style:style>
    <style:style style:name="T69" style:parent-style-name="StrongEmphasis" style:family="text">
      <style:text-properties fo:color="#008000" fo:font-size="14pt" style:font-size-asian="14pt" style:font-size-complex="14pt"/>
    </style:style>
    <style:style style:name="P70" style:parent-style-name="Textbody" style:family="paragraph">
      <style:paragraph-properties fo:text-align="center" fo:margin-left="0.25in">
        <style:tab-stops/>
      </style:paragraph-properties>
    </style:style>
    <style:style style:name="T71" style:parent-style-name="StrongEmphasis" style:family="text">
      <style:text-properties fo:color="#008000" fo:font-size="14pt" style:font-size-asian="14pt" style:font-size-complex="14pt"/>
    </style:style>
    <style:style style:name="P72" style:parent-style-name="Textbody" style:family="paragraph">
      <style:paragraph-properties fo:text-align="center" fo:margin-left="0.25in">
        <style:tab-stops/>
      </style:paragraph-properties>
    </style:style>
    <style:style style:name="T73" style:parent-style-name="StrongEmphasis" style:family="text">
      <style:text-properties fo:color="#008000" fo:font-size="14pt" style:font-size-asian="14pt" style:font-size-complex="14pt" fo:language="en" fo:country="US"/>
    </style:style>
    <style:style style:name="P74" style:parent-style-name="Textbody" style:family="paragraph">
      <style:paragraph-properties fo:text-align="center" fo:margin-left="0.25in">
        <style:tab-stops/>
      </style:paragraph-properties>
    </style:style>
    <style:style style:name="T75" style:parent-style-name="StrongEmphasis" style:family="text">
      <style:text-properties fo:color="#008000" fo:font-size="14pt" style:font-size-asian="14pt" style:font-size-complex="14pt" fo:language="en" fo:country="US"/>
    </style:style>
    <style:style style:name="P76" style:parent-style-name="Textbody" style:family="paragraph">
      <style:paragraph-properties fo:text-align="center" fo:margin-left="0.25in">
        <style:tab-stops/>
      </style:paragraph-properties>
    </style:style>
    <style:style style:name="T77" style:parent-style-name="StrongEmphasis" style:family="text">
      <style:text-properties fo:color="#008000" fo:font-size="14pt" style:font-size-asian="14pt" style:font-size-complex="14pt" fo:language="en" fo:country="US"/>
    </style:style>
    <style:style style:name="P78" style:parent-style-name="Normalny" style:family="paragraph">
      <style:paragraph-properties fo:text-align="center" fo:margin-top="0.1666in" fo:margin-bottom="0.0416in" fo:line-height="100%"/>
    </style:style>
    <style:style style:name="T79" style:parent-style-name="Hiperłącze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center" fo:margin-top="0.1666in" fo:margin-bottom="0.0416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center" fo:margin-top="0.1666in" fo:margin-bottom="0.0416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center" fo:margin-top="0.1666in" fo:margin-bottom="0.0416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center" fo:margin-top="0.1666in" fo:margin-bottom="0.0416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language-asian="pl" style:country-asian="PL"/>
    </style:style>
    <style:style style:name="P88" style:parent-style-name="Normalny" style:family="paragraph">
      <style:paragraph-properties fo:text-align="center" fo:margin-bottom="0in" fo:line-height="100%" fo:margin-right="-0.0201in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00" style:language-asian="pl" style:country-asian="PL"/>
    </style:style>
    <style:style style:name="P90" style:parent-style-name="Normalny" style:family="paragraph">
      <style:paragraph-properties fo:text-align="center" fo:margin-bottom="0in" fo:line-height="100%" fo:margin-right="-0.0201in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92" style:parent-style-name="Normalny" style:family="paragraph">
      <style:paragraph-properties fo:text-align="center" fo:margin-bottom="0in" fo:line-height="100%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style:line-height-at-least="0.2291in" fo:margin-left="0.1972in" fo:margin-right="-0.0201in" fo:text-indent="-0.1972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style:line-height-at-least="0.2291in" fo:margin-right="-0.0201in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style:line-height-at-least="0.2291in" fo:margin-left="0.3937in" fo:margin-right="-0.0201in" fo:text-indent="-0.1965in">
        <style:tab-stops/>
      </style:paragraph-properties>
    </style:style>
    <style:style style:name="T10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color="#000000" fo:font-size="7pt" style:font-size-asian="7pt" style:font-size-complex="7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style:line-height-at-least="0.2291in" fo:margin-left="0.3937in" fo:margin-right="-0.0201in" fo:text-indent="-0.1965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style:line-height-at-least="0.2291in" fo:margin-left="0.3937in" fo:margin-right="-0.0201in" fo:text-indent="-0.1965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style:line-height-at-least="0.2291in" fo:margin-left="0.3937in" fo:margin-right="-0.0201in" fo:text-indent="-0.1965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color="#000000" fo:font-size="7pt" style:font-size-asian="7pt" style:font-size-complex="7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style:line-height-at-least="0.2291in" fo:margin-left="0.5909in" fo:margin-right="-0.0201in" fo:text-indent="-0.1972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color="#000000" fo:font-size="7pt" style:font-size-asian="7pt" style:font-size-complex="7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style:line-height-at-least="0.2291in" fo:margin-left="0.5909in" fo:margin-right="-0.0201in" fo:text-indent="-0.1972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color="#000000" fo:font-size="7pt" style:font-size-asian="7pt" style:font-size-complex="7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fo:margin-bottom="0in" style:line-height-at-least="0.2291in" fo:margin-left="0.5909in" fo:margin-right="-0.0201in" fo:text-indent="-0.1972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style:line-height-at-least="0.2291in" fo:margin-left="0.5909in" fo:margin-right="-0.0201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style:line-height-at-least="0.2291in" fo:margin-left="0.5909in" fo:margin-right="-0.0201in" fo:text-indent="-0.1972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style:line-height-at-least="0.2291in" fo:margin-right="-0.0201in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style:line-height-at-least="0.2291in" fo:margin-right="-0.0201in"/>
    </style:style>
    <style:style style:name="T1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style:line-height-at-least="0.2291in" fo:margin-right="-0.0201in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style:line-height-at-least="0.2291in" fo:margin-right="-0.0201in"/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style:line-height-at-least="0.2291in" fo:margin-left="0.4472in" fo:margin-right="-0.0194in" fo:text-indent="-0.25in">
        <style:tab-stops/>
      </style:paragraph-properties>
    </style:style>
    <style:style style:name="T1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color="#000000" fo:font-size="7pt" style:font-size-asian="7pt" style:font-size-complex="7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style:line-height-at-least="0.2291in" fo:margin-left="0.4472in" fo:margin-right="-0.0194in" fo:text-indent="-0.25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color="#000000" fo:font-size="7pt" style:font-size-asian="7pt" style:font-size-complex="7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style:line-height-at-least="0.2291in" fo:margin-left="0.4472in" fo:margin-right="-0.0194in" fo:text-indent="-0.25in">
        <style:tab-stops/>
      </style:paragraph-properties>
    </style:style>
    <style:style style:name="T15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color="#000000" fo:font-size="7pt" style:font-size-asian="7pt" style:font-size-complex="7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style:line-height-at-least="0.2291in" fo:margin-left="0.1972in" fo:margin-right="-0.0194in">
        <style:tab-stops/>
      </style:paragraph-properties>
    </style:style>
    <style:style style:name="T15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style:line-height-at-least="0.2291in" fo:margin-left="0.1972in" fo:margin-right="-0.0194in">
        <style:tab-stops/>
      </style:paragraph-properties>
    </style:style>
    <style:style style:name="T15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style:line-height-at-least="0.2291in" fo:margin-right="-0.0194in"/>
    </style:style>
    <style:style style:name="T16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style:line-height-at-least="0.2291in" fo:margin-left="0.4472in" fo:margin-right="-0.0194in">
        <style:tab-stops/>
      </style:paragraph-properties>
    </style:style>
    <style:style style:name="T1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style:line-height-at-least="0.2291in" fo:margin-left="0.4472in" fo:margin-right="-0.0194in">
        <style:tab-stops/>
      </style:paragraph-properties>
    </style:style>
    <style:style style:name="T16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style:line-height-at-least="0.2291in" fo:margin-left="0.4472in" fo:margin-right="-0.0194in">
        <style:tab-stops/>
      </style:paragraph-properties>
    </style:style>
    <style:style style:name="T16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style:line-height-at-least="0.2291in" fo:margin-left="0.4472in" fo:margin-right="-0.019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3"><text:s text:c="52"/>REGULAMIN</text:h>
      <text:h text:style-name="P2" text:outline-level="1"><text:span text:style-name="T3"><text:s/>V POWIATOWEGO KONKURSU PIOSENKI PRZYRODNICZEJ</text:span></text:h>
      <text:p text:style-name="P4"><text:span text:style-name="T5">„Tobie Ziemio śpiewam”!</text:span></text:p>
      <text:p text:style-name="Textbody"><text:span text:style-name="T6">Organizatorzy:</text:span></text:p>
      <text:p text:style-name="Textbody"><text:span text:style-name="T7">Starostwo Powiatowe w Chełmie</text:span></text:p>
      <text:p text:style-name="Textbody"><text:span text:style-name="T8">Zespół<text:s/></text:span><text:span text:style-name="T9">Szkół Ogólnokształcących w Dorohusku</text:span></text:p>
      <text:p text:style-name="Textbody"><text:span text:style-name="T10">Cel konkursu:</text:span></text:p>
      <text:p text:style-name="Textbody"><text:span text:style-name="T11">» <text:s/></text:span>Zainteresowanie młodzieży muzyką spoza modnych trendów popkultury,</text:p>
      <text:p text:style-name="Textbody"><text:span text:style-name="T12">» <text:s/></text:span>Tworzenie warunków do prezentacji młodych talentów piosenkarskich,</text:p>
      <text:p text:style-name="Textbody"><text:span text:style-name="T13">» <text:s/></text:span>Popularyzowanie i promocja piosenek o tematyce przyrodniczej i<text:s/>ekologicznej,</text:p>
      <text:p text:style-name="Textbody"><text:span text:style-name="T14">» <text:s/></text:span>Tworzenie warunków do prezentacji własnej twórczości muzyczno-literackiej i wspólnego</text:p>
      <text:p text:style-name="Textbody"><text:s text:c="3"/>muzykowania utalentowanej młodzieży,</text:p>
      <text:p text:style-name="Textbody"><text:span text:style-name="T15">» <text:s/></text:span>Promocja walorów przyrodniczych.</text:p>
      <text:p text:style-name="Textbody"><text:span text:style-name="T16">Termin konkursu:</text:span></text:p>
      <text:p text:style-name="Textbody"><text:span text:style-name="T17">» <text:s/></text:span><text:span text:style-name="StrongEmphasis">05.06.2019</text:span><text:span text:style-name="StrongEmphasis"><text:s/>r. godz. 10.00</text:span></text:p>
      <text:p text:style-name="Textbody"><text:span text:style-name="T18">Miejsce:</text:span></text:p>
      <text:p text:style-name="P19"><text:span text:style-name="T20">» <text:s/></text:span><text:span text:style-name="T21">Szkoła Podstawowa<text:s/></text:span><text:span text:style-name="T22"><text:s/>w Dorohusku</text:span></text:p>
      <text:p text:style-name="P23"/>
      <text:p text:style-name="Textbody"><text:span text:style-name="T24">Warunki <text:s/>uczestnictwa:</text:span></text:p>
      <text:p text:style-name="Textbody"><text:span text:style-name="T25">» <text:s/></text:span>Przesłanie wraz ze zgłoszeniem pocztą elektroniczną, faksem lub pocztą tradycyjną na adres szkoły : <text:s/>nazwisk i imion uczestników konkursu, wieku, tytułu wykonywanych piosenek, imienia <text:s/>i nazwiska osoby<text:s/>prowadzącej muzycznie uczestników, dane szkoły uczestniczącej w konkursie,</text:p>
      <text:p text:style-name="Textbody"><text:span text:style-name="T26">» <text:s/></text:span>Nie będą brane pod uwagę piosenki nie spełniające powyższych kryteriów „piosenki przyrodniczej”.</text:p>
      <text:p text:style-name="Textbody"><text:span text:style-name="T27">» <text:s/></text:span>Każdy wykonawca ( solista lub zespół) przygotuje i zaprezentuje dwie piosenki.</text:p>
      <text:p text:style-name="P28"/>
      <text:p text:style-name="Textbody"><text:span text:style-name="T29">Kryteria oceny:</text:span></text:p>
      <text:p text:style-name="P30"><text:span text:style-name="T31">» <text:s/></text:span><text:span text:style-name="T32">J</text:span>ury konkursu powołane przez organizatora oceniać będzie wykonawców w dwóch kategoriach;</text:p>
      <text:p text:style-name="P33">1. Soliści.</text:p>
      <text:p text:style-name="P34">2. Zespoły - <text:s/>(zespoły wokalne i zespoły wokalno-instrumentalne)</text:p>
      <text:p text:style-name="Textbody"><text:s text:c="5"/></text:p>
      <text:p text:style-name="Textbody"><text:s text:c="2"/></text:p>
      <text:soft-page-break/>
      <text:p text:style-name="Textbody"><text:span text:style-name="StrongEmphasis">w następujących kategoriach wiekowych:</text:span></text:p>
      <text:p text:style-name="Textbody"><text:span text:style-name="T35"><text:s text:c="12"/></text:span><text:span text:style-name="T36">»<text:s/></text:span><text:s/>szkoła <text:s/>podstawowa- klasy 0-III,</text:p>
      <text:p text:style-name="P37"><text:span text:style-name="T38">» <text:s/></text:span>szkoła podstawowa- klasy IV-VI</text:p>
      <text:p text:style-name="P39"><text:span text:style-name="T40">» <text:s/></text:span>klasy VII, VIII i <text:s/>gimnazjum</text:p>
      <text:p text:style-name="Textbody"><text:span text:style-name="T41">Jury oceniać będzie:</text:span></text:p>
      <text:p text:style-name="Textbody"><text:span text:style-name="T42">» <text:s/></text:span><text:span text:style-name="T43">walory wokalne (barwa głosu, intonacja, emisja, dykcja, ruch, opra</text:span><text:span text:style-name="T44">wa sceniczna),</text:span></text:p>
      <text:p text:style-name="Textbody"><text:span text:style-name="T45">» <text:s/></text:span>repertuar,</text:p>
      <text:p text:style-name="Textbody"><text:span text:style-name="T46">» <text:s/></text:span>ogólny wyraz artystyczny,</text:p>
      <text:p text:style-name="Textbody"><text:span text:style-name="T47">Nagrody:</text:span></text:p>
      <text:p text:style-name="Textbody"><text:span text:style-name="T48">» <text:s/></text:span>Komisja przyzna nagrody i wyróżnienia, w tym:</text:p>
      <text:p text:style-name="Textbody"><text:span text:style-name="StrongEmphasis"><text:s text:c="4"/>Trzy pierwsze miejsca w każdej kategorii wiekowej <text:s/></text:span></text:p>
      <text:p text:style-name="Textbody"><text:span text:style-name="T49">» <text:s/></text:span><text:span text:style-name="StrongEmphasis">Jury przyzna także dyplomy</text:span><text:s/>za udział w konkursie</text:p>
      <text:p text:style-name="Textbody"/>
      <text:p text:style-name="Textbody"><text:span text:style-name="T50">Sprawy organizacyjne:</text:span></text:p>
      <text:p text:style-name="Textbody"><text:span text:style-name="T51">» <text:s/></text:span>Koszt przyjazdu i ubezpieczenia uczestników ponoszą instytucje delegujące,</text:p>
      <text:p text:style-name="Textbody"><text:span text:style-name="T52">» <text:s/></text:span>Sprawy nie ujęte w regulaminie rozstrzyga organizator wraz z komisją konkursową.</text:p>
      <text:p text:style-name="Textbody"><text:span text:style-name="T53">» <text:s/></text:span>Organizatorzy zapewniają nagłośnienie i sprzęt odtwarzający nagrania,</text:p>
      <text:p text:style-name="Textbody"><text:span text:style-name="T54">» <text:s/></text:span><text:span text:style-name="T55">O</text:span><text:span text:style-name="StrongEmphasis">rganizatorzy zapewniają poczęstunek</text:span></text:p>
      <text:p text:style-name="Textbody"><text:span text:style-name="T56">» <text:s/></text:span><text:span text:style-name="StrongEmphasis">Termin nadsyłania zgłoszeń – do<text:s/></text:span><text:span text:style-name="StrongEmphasis">31.05.2019 r</text:span><text:span text:style-name="StrongEmphasis">.</text:span></text:p>
      <text:p text:style-name="Textbody"><text:span text:style-name="T57">» <text:s/></text:span>Sprawy nie ujęte w regulaminem rozstrzyga<text:s/>organizator.</text:p>
      <text:p text:style-name="Textbody"><text:span text:style-name="T58">»<text:s/></text:span><text:s/>Regulamin konkursu i karty uczestnictwa dostępne są na stronie internetowej szkoły.</text:p>
      <text:p text:style-name="Textbody"><text:span text:style-name="T59">» <text:s/></text:span>W razie wszelkich wątpliwośc<text:span text:style-name="T60">i odnośnie regulaminu i organizacji konkursu prosimy o kontakt telefoniczny z osobą odpowiedzialną za konkurs-<text:s/></text:span><text:span text:style-name="T61">p. Haliną Mysa</text:span><text:span text:style-name="T62">kowską<text:s/></text:span><text:span text:style-name="T63"><text:s text:c="28"/></text:span><text:span text:style-name="T64">( 500067140)</text:span></text:p>
      <text:p text:style-name="P65"/>
      <text:p text:style-name="P66"><text:span text:style-name="T67">Organizator Konkursu</text:span></text:p>
      <text:p text:style-name="P68"><text:span text:style-name="T69">Szkoła Podstawowa</text:span></text:p>
      <text:p text:style-name="P70"><text:span text:style-name="T71">ul. Niepodległości 49, 22-175 Dorohusk</text:span></text:p>
      <text:p text:style-name="P72"><text:span text:style-name="T73">tel. 082/ 566-10-12</text:span></text:p>
      <text:p text:style-name="P74"><text:span text:style-name="T75">fax 082/ 566-17-15</text:span></text:p>
      <text:p text:style-name="P76"><text:a xlink:href="http://www.zsodorohusk.republika.pl/" office:target-frame-name="_top" xlink:show="replace"><text:span text:style-name="T77">www.zsodorohusk.republika.pl</text:span></text:a></text:p>
      <text:p text:style-name="P78"><text:a xlink:href="mailto:zso_dorohusk@wp.pl" office:target-frame-name="_top" xlink:show="replace"><text:span text:style-name="T79">zso_dorohusk@wp.pl</text:span></text:a><text:span text:style-name="T80"><text:s/></text:span></text:p>
      <text:p text:style-name="P81"/>
      <text:p text:style-name="P82"/>
      <text:soft-page-break/>
      <text:p text:style-name="P83">V POWIATOWY KONKURS   PIOSENKI  PRZYRODNICZEJ</text:p>
      <text:p text:style-name="P84">„ TOBIE ZIEMIO ŚPIEWAM”!</text:p>
      <text:p text:style-name="P85"/>
      <text:p text:style-name="P86"><text:span text:style-name="T87"> </text:span></text:p>
      <text:p text:style-name="P88"><text:span text:style-name="T89">Karta ZGŁOSZENIA</text:span></text:p>
      <text:p text:style-name="P90"><text:span text:style-name="T91">Prosimy wypełnić drukowanymi literami</text:span></text:p>
      <text:p text:style-name="P92"><text:span text:style-name="T93">Uwaga!  Na jednej karcie powinno znajdować się JEDNO zgłoszenie.</text:span></text:p>
      <text:p text:style-name="P94"><text:span text:style-name="T95">                                                       </text:span></text:p>
      <text:p text:style-name="P96"><text:span text:style-name="T97">           </text:span></text:p>
      <text:p text:style-name="P98"><text:span text:style-name="T99">I. Imię, nazwisko, klasa (dotyczy tylko solistów)</text:span></text:p>
      <text:p text:style-name="P100"><text:span text:style-name="T101"> </text:span></text:p>
      <text:p text:style-name="P102"><text:span text:style-name="T103">     .................................................................................................................................................</text:span></text:p>
      <text:p text:style-name="P104"><text:span text:style-name="T105">II. Skład zespołu</text:span></text:p>
      <text:p text:style-name="P106"><text:span text:style-name="T107">A.</text:span><text:span text:style-name="T108">  </text:span><text:span text:style-name="T109">Liczba wykonawców (śpiewających i grających)</text:span></text:p>
      <text:p text:style-name="P110"><text:span text:style-name="T111">     .................................</text:span><text:span text:style-name="T112">............................................................................................................</text:span></text:p>
      <text:p text:style-name="P113"><text:span text:style-name="T114"> </text:span></text:p>
      <text:p text:style-name="P115"><text:span text:style-name="T116">B.</text:span><text:span text:style-name="T117">  </text:span><text:span text:style-name="T118">Kategoria wiekowa</text:span></text:p>
      <text:p text:style-name="P119"><text:span text:style-name="T120">1.</text:span><text:span text:style-name="T121">    </text:span><text:span text:style-name="T122">Szkoła Podstawowa, klasa ............................................................................................</text:span><text:span text:style-name="T123">.............................................</text:span></text:p>
      <text:p text:style-name="P124"><text:span text:style-name="T125">2.</text:span><text:span text:style-name="T126">    </text:span><text:span text:style-name="T127">Gimnazjum, klasa .........................................................................................................................................</text:span></text:p>
      <text:p text:style-name="P128">III. Tytuły wykonywanych utworów:</text:p>
      <text:p text:style-name="P129">………………………………………………………………………………………….</text:p>
      <text:p text:style-name="P130"><text:span text:style-name="T131">………………………………………………………………………………………….</text:span></text:p>
      <text:p text:style-name="P132"><text:span text:style-name="T133">IV. Wymagania sprzętowe dotyczące nagłośnienia</text:span><text:span text:style-name="T134"> (ilość mikrofonów, podłączenia do wzmacniacza) ………………………………………………………………………………………………</text:span></text:p>
      <text:p text:style-name="P135"><text:span text:style-name="T136">……………………………………………………………………………………………….</text:span></text:p>
      <text:p text:style-name="P137"><text:span text:style-name="T138">V. Opiekun arty</text:span><text:span text:style-name="T139">styczny – Osoba odpowiedzialna za przygotowanie ( solisty - zespołu)</text:span></text:p>
      <text:p text:style-name="P140"><text:span text:style-name="T141">                          ( prosimy o czytelne wypełnienie)</text:span></text:p>
      <text:p text:style-name="P142"><text:span text:style-name="T143">1.</text:span><text:span text:style-name="T144">    </text:span><text:span text:style-name="T145">Imię:....................................................................................................................</text:span><text:span text:style-name="T146">.........</text:span></text:p>
      <text:p text:style-name="P147"><text:span text:style-name="T148">2.</text:span><text:span text:style-name="T149">    </text:span><text:span text:style-name="T150">Nazwisko:....................................................................................................................</text:span></text:p>
      <text:p text:style-name="P151"><text:span text:style-name="T152">3.</text:span><text:span text:style-name="T153">    </text:span><text:span text:style-name="T154">Kontakt:</text:span></text:p>
      <text:p text:style-name="P155"><text:span text:style-name="T156">- Telefon………………………………………………………………………….</text:span></text:p>
      <text:p text:style-name="P157"><text:span text:style-name="T158">- E – mail…………………………………………………………………………</text:span></text:p>
      <text:p text:style-name="P159"><text:span text:style-name="T160">VI. Instytucja<text:s/></text:span><text:span text:style-name="T161">delegująca</text:span></text:p>
      <text:p text:style-name="P162"><text:span text:style-name="T163">Nazwa ……………………………………………………………………………………</text:span></text:p>
      <text:p text:style-name="P164"><text:span text:style-name="T165">Adres……………………………………………………………………………………..</text:span></text:p>
      <text:p text:style-name="P166"><text:span text:style-name="T167">Telefon……………………………………………………………………………………</text:span></text:p>
      <text:p text:style-name="P168">E-mail ……………………………………………………………………………………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widows="0" fo:orphans="0" fo:margin-top="0.1666in" fo:margin-bottom="0.0833in" fo:line-height="100%"/>
      <style:text-properties style:font-name="Times New Roman" style:font-name-asian="Times New Roman" style:font-name-complex="Mangal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widows="0" fo:orphans="0" fo:margin-top="0.1666in" fo:margin-bottom="0.0833in" fo:line-height="100%"/>
      <style:text-properties style:font-name="Times New Roman" style:font-name-asian="Times New Roma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Mangal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Użytkownik systemu Windows</dc:creator>
    <meta:creation-date>2019-04-26T06:32:00Z</meta:creation-date>
    <dc:date>2019-04-26T06:32:00Z</dc:date>
    <meta:template xlink:href="Normal" xlink:type="simple"/>
    <meta:editing-cycles>2</meta:editing-cycles>
    <meta:editing-duration>PT60S</meta:editing-duration>
    <meta:document-statistic meta:page-count="3" meta:paragraph-count="9" meta:word-count="688" meta:character-count="4811" meta:row-count="34" meta:non-whitespace-character-count="4132"/>
  </office:meta>
</office:document-meta>
</file>